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00b524" officeooo:paragraph-rsid="0000b524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00b524" officeooo:paragraph-rsid="0000b524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officeooo:rsid="0000b524" officeooo:paragraph-rsid="0000b524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officeooo:rsid="0000b524" officeooo:paragraph-rsid="00011a1a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officeooo:rsid="000398a7" officeooo:paragraph-rsid="000398a7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officeooo:rsid="0001d7ec" officeooo:paragraph-rsid="0000b524" style:font-size-asian="22.75pt" style:font-size-complex="26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officeooo:rsid="000398a7" officeooo:paragraph-rsid="0000b524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officeooo:rsid="0000b524" officeooo:paragraph-rsid="000a47f1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officeooo:rsid="0007db88" officeooo:paragraph-rsid="000a47f1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officeooo:rsid="000670df" officeooo:paragraph-rsid="000a47f1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officeooo:rsid="0005367d" officeooo:paragraph-rsid="000a47f1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officeooo:rsid="00038b84" officeooo:paragraph-rsid="000a47f1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officeooo:rsid="000a47f1" officeooo:paragraph-rsid="000a47f1" style:font-size-asian="10.5pt" style:font-size-complex="12pt"/>
    </style:style>
    <style:style style:name="T1" style:family="text">
      <style:text-properties officeooo:rsid="0003ea03"/>
    </style:style>
    <style:style style:name="T2" style:family="text">
      <style:text-properties officeooo:rsid="000670df"/>
    </style:style>
    <style:style style:name="T3" style:family="text">
      <style:text-properties officeooo:rsid="000a47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RVICES F<text:span text:style-name="T1">ISCAUX CHALONS(SIP, SIE, SPF, CDIF ,BCR, PRS, BNF)</text:span></text:p>
      <text:p text:style-name="P1"/>
      <text:p text:style-name="P1"/>
      <text:p text:style-name="P1"/>
      <text:p text:style-name="P3">Personnel : 78( dont <text:span text:style-name="T1">5 A+)</text:span></text:p>
      <text:p text:style-name="P3"/>
      <text:p text:style-name="P10">Transfert de l'enregistrement à Reims, pas de réel accompagnement humain et <text:s/>service moins bien traité que d'autres, injustice (pas de proposition de maintient sur place), pression pour se décider en pleine mutation des régles de gestion/peur des restructurations à venir</text:p>
      <text:p text:style-name="P10">Détérioration des conditions de travail&gt;rentabilité</text:p>
      <text:p text:style-name="P10">Pas de reconnaissance</text:p>
      <text:p text:style-name="P10">Informatique obsolète</text:p>
      <text:p text:style-name="P10">Fausses simplifications, changements législatifs permanents/<text:span text:style-name="T3">polyvalence lourde</text:span></text:p>
      <text:p text:style-name="P10">Pas d'eau chaude</text:p>
      <text:p text:style-name="P10">Absences syndicales non compensées</text:p>
      <text:p text:style-name="P10">Non remplacement des départs (retraites,LA)/effectifs insuffisants</text:p>
      <text:p text:style-name="P10">Formation : long, loin, pas de support, <text:span text:style-name="T3">pas de temps à y consacrer</text:span></text:p>
      <text:p text:style-name="P10">Objectifs irréalisables</text:p>
      <text:p text:style-name="P10">Informatique compliqué et pas fiable</text:p>
      <text:p text:style-name="P10">Travail à distance/<text:span text:style-name="T3">absorption de Ste Menehould</text:span></text:p>
      <text:p text:style-name="P10">Trop de pression et de charge de travail</text:p>
      <text:p text:style-name="P10">Pas de soutien réel de la direction</text:p>
      <text:p text:style-name="P13">Désintérêt pour certaines missions</text:p>
      <text:p text:style-name="P13">Restructurations pénalisantes pour le SP, informatisation forcée&gt;laissés pour compte&gt;assistanat social</text:p>
      <text:p text:style-name="P13">Equité fiscale/fin de l'ISF</text:p>
      <text:p text:style-name="P13">Accueils multiples&gt;personnel en flux tendu </text:p>
      <text:p text:style-name="P10">Déprime des agents</text:p>
      <text:p text:style-name="P8">2.</text:p>
      <text:p text:style-name="P11">A<text:span text:style-name="T2">ffecter des agents pour palier les absences (syndicales…) et les suppressions, avoir moyens humains necessaires</text:span></text:p>
      <text:p text:style-name="P10">Stopper les restructurations pour éviter pertes de compétences et déprime, et souffler</text:p>
      <text:p text:style-name="P10">Arrêter la pression&gt;dévouement au SP pas illimité</text:p>
      <text:p text:style-name="P10">Arrêter de stigmatiser les fonctionnnaires&gt;intenable</text:p>
      <text:p text:style-name="P10">Ecouter les agents/concertation/<text:span text:style-name="T3">reconnaissance</text:span></text:p>
      <text:p text:style-name="P13">Fermeture du mardi incomplète&gt;téléphone aussi</text:p>
      <text:p text:style-name="P10">Avoir des protocoles clairs</text:p>
      <text:p text:style-name="P10">Avoir du matériel qui fonctionne/<text:span text:style-name="T3">double écran au PRS</text:span></text:p>
      <text:p text:style-name="P10">Formuel trop long&gt;tél</text:p>
      <text:p text:style-name="P10">Stop aux objectifs irréalisables</text:p>
      <text:p text:style-name="P13">Faire des réunions métiers/avoir de la documentation synthétique et utilisable</text:p>
      <text:p text:style-name="P13">Renforts aux échéances</text:p>
      <text:p text:style-name="P13">&gt;stabiliser les services pour souffler</text:p>
      <text:p text:style-name="P13"/>
      <text:p text:style-name="P12"/>
      <text:p text:style-name="P8">3.</text:p>
      <text:p text:style-name="P11">Avenir fonction publique ? Retour au Moyen age et l'esclavage</text:p>
      <text:p text:style-name="P13">Stigmatisation du public face au privé</text:p>
      <text:p text:style-name="P13">PPCR repporté</text:p>
      <text:p text:style-name="P8"><text:soft-page-break/>Jour de carence </text:p>
      <text:p text:style-name="P11">Réformes des mutations</text:p>
      <text:p text:style-name="P11">suppressions d'emplois</text:p>
      <text:p text:style-name="P10">baisse du pouvoir d'achat<text:span text:style-name="T3">&gt;CSG injuste et dangereux/gel du point d'indice</text:span></text:p>
      <text:p text:style-name="P13">PAS</text:p>
      <text:p text:style-name="P10">Abandon de missions</text:p>
      <text:p text:style-name="P9">Opposition privé/public</text:p>
      <text:p text:style-name="P13">cadeaux aux riches, plus de CSP</text:p>
      <text:p text:style-name="P9">Stress</text:p>
      <text:p text:style-name="P7"/>
      <text:p text:style-name="P5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5:07:45.504000000</meta:creation-date>
    <dc:date>2017-11-20T14:19:22.766000000</dc:date>
    <meta:editing-duration>PT3H45M43S</meta:editing-duration>
    <meta:editing-cycles>10</meta:editing-cycles>
    <meta:generator>LibreOffice/4.3.7.2$Windows_x86 LibreOffice_project/8a35821d8636a03b8bf4e15b48f59794652c68ba</meta:generator>
    <meta:print-date>2017-11-20T13:59:02.776000000</meta:print-date>
    <meta:document-statistic meta:table-count="0" meta:image-count="0" meta:object-count="0" meta:page-count="2" meta:paragraph-count="48" meta:word-count="286" meta:character-count="2104" meta:non-whitespace-character-count="1863"/>
  </office:meta>
</office:document-meta>
</file>