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officeooo:rsid="0000b524" officeooo:paragraph-rsid="0000b524" style:font-size-asian="10.5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officeooo:rsid="0000b524" officeooo:paragraph-rsid="0000b524" style:font-size-asian="10.5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officeooo:rsid="0000b524" officeooo:paragraph-rsid="0000b524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officeooo:rsid="0005a556" officeooo:paragraph-rsid="0005a556" style:font-size-asian="10.5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officeooo:rsid="0002c03b" officeooo:paragraph-rsid="0002c03b" style:font-size-asian="10.5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officeooo:rsid="0002c03b" officeooo:paragraph-rsid="00043724" style:font-size-asian="10.5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officeooo:rsid="00043724" officeooo:paragraph-rsid="00043724" style:font-size-asian="10.5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officeooo:rsid="00043724" officeooo:paragraph-rsid="000448e4" style:font-size-asian="10.5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officeooo:rsid="000448e4" officeooo:paragraph-rsid="000448e4" style:font-size-asian="10.5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officeooo:rsid="0005a556" officeooo:paragraph-rsid="0005a556" style:font-size-asian="10.5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style:text-underline-style="none" officeooo:rsid="00077b59" officeooo:paragraph-rsid="00077b59" style:font-size-asian="10.5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officeooo:rsid="0000b524" officeooo:paragraph-rsid="0000b524" style:font-size-asian="22.75pt" style:font-size-complex="26pt"/>
    </style:style>
    <style:style style:name="T1" style:family="text">
      <style:text-properties officeooo:rsid="0001d8dd"/>
    </style:style>
    <style:style style:name="T2" style:family="text">
      <style:text-properties officeooo:rsid="0002c03b"/>
    </style:style>
    <style:style style:name="T3" style:family="text">
      <style:text-properties officeooo:rsid="00043724"/>
    </style:style>
    <style:style style:name="T4" style:family="text">
      <style:text-properties officeooo:rsid="0005a556"/>
    </style:style>
    <style:style style:name="T5" style:family="text">
      <style:text-properties officeooo:rsid="00077b5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DIRECTION CHALON</text:span>S</text:p>
      <text:p text:style-name="P1"/>
      <text:p text:style-name="P1"/>
      <text:p text:style-name="P1"/>
      <text:p text:style-name="P2">Personnel : <text:span text:style-name="T2">environ 220 agents</text:span></text:p>
      <text:p text:style-name="P2"/>
      <text:p text:style-name="P2">1.</text:p>
      <text:p text:style-name="P5">Stop aux plateaux</text:p>
      <text:p text:style-name="P5">Formations inadaptées <text:span text:style-name="T3">ou inexistantes</text:span>/<text:span text:style-name="T3">stagiaires qui palient aux manque d'effectifs</text:span></text:p>
      <text:p text:style-name="P5">travail dans l'urgence/surcharge de travail</text:p>
      <text:p text:style-name="P5">Manque de moyens (informatiques, matériel, humain)&gt; stopper les suppressions d'emplois/remplacer les départs/<text:span text:style-name="T4">embaucher</text:span></text:p>
      <text:p text:style-name="P9">Manque d'hygiène de certains locaux/<text:span text:style-name="T4">Isolation thermique et acoustique</text:span></text:p>
      <text:p text:style-name="P5">Manque de communication/de soutien (direction locale et DG)/<text:span text:style-name="T3">de concertation</text:span>&gt;pion</text:p>
      <text:p text:style-name="P5">Manque d'intérêt/<text:span text:style-name="T3">pas d'objectifs clairs et réalisables/dévalorisation du travail/manque de confiance</text:span></text:p>
      <text:p text:style-name="P5">Trop de restructurations/déménagements sans moyens <text:span text:style-name="T3">et dans la précipitation</text:span></text:p>
      <text:p text:style-name="P5">Disparition du SP</text:p>
      <text:p text:style-name="P7">problème de stationnement</text:p>
      <text:p text:style-name="P7">Perte de la proximité</text:p>
      <text:p text:style-name="P7">Plus de soutien de la centrale/de pilotage</text:p>
      <text:p text:style-name="P7">Avenir des services avec la régionnalisation et Sirhius/de la DGFIP</text:p>
      <text:p text:style-name="P9">Fonctionnaire à abattre/pas de réflexions sur les impacts dans la vie personnelle/financière des réformes et des mutations</text:p>
      <text:p text:style-name="P9">temps partiel mal accepté</text:p>
      <text:p text:style-name="P9">pression/menaces</text:p>
      <text:p text:style-name="P9">Isolement/souffrance au travail</text:p>
      <text:p text:style-name="P9">Ego de certains chefs</text:p>
      <text:p text:style-name="P9">Plus de moments de convivialité/d'échanges</text:p>
      <text:p text:style-name="P9"/>
      <text:p text:style-name="P8">&gt;stress/<text:span text:style-name="T4">fatigue/climat anxiogène</text:span></text:p>
      <text:p text:style-name="P10">&gt;déshumanisation</text:p>
      <text:p text:style-name="P2">2.</text:p>
      <text:p text:style-name="P5">Stop aux restructurations pour supprimer des emplois</text:p>
      <text:p text:style-name="P5">Redonner du sens au travail</text:p>
      <text:p text:style-name="P5">Stabiliser les services</text:p>
      <text:p text:style-name="P5">Stopper les réformes à la va vite</text:p>
      <text:p text:style-name="P5">Donner les moyens</text:p>
      <text:p text:style-name="P6">De la reconnaissance/considération/du soutien<text:span text:style-name="T3">&gt;Remotiver les agents/les augmenter</text:span></text:p>
      <text:p text:style-name="P5">Plus de communication/transparence/dialogue réél <text:span text:style-name="T3">et plus de fait accompli&gt;trouver une écoute</text:span></text:p>
      <text:p text:style-name="P7">Plus de dialogue social</text:p>
      <text:p text:style-name="P5">Télétravail quand c'est possible/visioconférences</text:p>
      <text:p text:style-name="P5">Assurer des tuilages suffisants/pourvoir les absences/<text:span text:style-name="T3">anticiper les départs</text:span></text:p>
      <text:p text:style-name="P7">Assurer un renfort humain aux pics de charge</text:p>
      <text:p text:style-name="P7">Avoir une vision d'ensemble de la chaine</text:p>
      <text:p text:style-name="P9">Alléger la chaine des visas</text:p>
      <text:p text:style-name="P9">Plus d'infantilisation/traitement équitable</text:p>
      <text:p text:style-name="P10">Avoir une approche métier et pas statistique</text:p>
      <text:p text:style-name="P7">stop aux plateaux</text:p>
      <text:p text:style-name="P9">Mieux prendre en compte les situations pour les mutations/donner de la lisibilité</text:p>
      <text:p text:style-name="P9">Adapter les postes de travail aux situations des agents (santé...)</text:p>
      <text:p text:style-name="P9">&gt;Tenir compte de l'Humain</text:p>
      <text:p text:style-name="P2"><text:soft-page-break/></text:p>
      <text:p text:style-name="P2">3.</text:p>
      <text:p text:style-name="P7">Progression dans la carrière ralentie/moins d'opportunité de promotion</text:p>
      <text:p text:style-name="P10">Abandon de missions&gt;DGFIP variable d'ajustement</text:p>
      <text:p text:style-name="P10">Remise en cause du statut</text:p>
      <text:p text:style-name="P10">Destruction du SP/proximité</text:p>
      <text:p text:style-name="P10">Fonctionnaires fragilisés/stigmatisés</text:p>
      <text:p text:style-name="P10">Réformes des mutations&gt;régressions sociales et incertitudes/vie de famille menacée/<text:span text:style-name="T5">suppression des RAN</text:span></text:p>
      <text:p text:style-name="P10">Avenir de la fonction publique/de la DGFIP ?</text:p>
      <text:p text:style-name="P10">Risque de privatisation</text:p>
      <text:p text:style-name="P10">Carrières ? Avancements ?</text:p>
      <text:p text:style-name="P10">Hausse de la CSG</text:p>
      <text:p text:style-name="P10">Gel du point d'indice</text:p>
      <text:p text:style-name="P10">Pouvoir d'achat</text:p>
      <text:p text:style-name="P10">Mépris/Manque de considération des fonctionnaires/opposition avec le privé/stigmatisation/acharnement</text:p>
      <text:p text:style-name="P10">Jour de carence&gt; <text:span text:style-name="T5">plutot récompenser l'assiduité&gt;recul de la qualité des soins scandaleux</text:span></text:p>
      <text:p text:style-name="P10">Retraites</text:p>
      <text:p text:style-name="P10">Télétravail ?</text:p>
      <text:p text:style-name="P10">Stop aux suppressions d'emplois</text:p>
      <text:p text:style-name="P10">Réformes inacceptables</text:p>
      <text:p text:style-name="P10">Devenir ?</text:p>
      <text:p text:style-name="P11">Mépris pour le dialogue social</text:p>
      <text:p text:style-name="P11">&gt;risque de dépressions/augmentation des inégalités</text:p>
      <text:p text:style-name="P11">Région abandonnée/réformes mortifaires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0T15:07:45.504000000</meta:creation-date>
    <dc:date>2017-11-17T15:46:17.293000000</dc:date>
    <meta:editing-duration>PT17M38S</meta:editing-duration>
    <meta:editing-cycles>3</meta:editing-cycles>
    <meta:generator>LibreOffice/4.3.7.2$Windows_x86 LibreOffice_project/8a35821d8636a03b8bf4e15b48f59794652c68ba</meta:generator>
    <meta:print-date>2017-11-10T15:25:14.064000000</meta:print-date>
    <meta:document-statistic meta:table-count="0" meta:image-count="0" meta:object-count="0" meta:page-count="2" meta:paragraph-count="67" meta:word-count="360" meta:character-count="2816" meta:non-whitespace-character-count="2523"/>
  </office:meta>
</office:document-meta>
</file>