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00b524" officeooo:paragraph-rsid="0000b524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00b524" officeooo:paragraph-rsid="0000b524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0b524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11a1a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a47f1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officeooo:rsid="000c3f99" officeooo:paragraph-rsid="000c3f99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officeooo:rsid="000d7796" officeooo:paragraph-rsid="000d7796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officeooo:rsid="0001d7ec" officeooo:paragraph-rsid="0000b524" style:font-size-asian="22.75pt" style:font-size-complex="26pt"/>
    </style:style>
    <style:style style:name="T1" style:family="text">
      <style:text-properties officeooo:rsid="0003ea03"/>
    </style:style>
    <style:style style:name="T2" style:family="text">
      <style:text-properties officeooo:rsid="000c3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RVICES F<text:span text:style-name="T1">ISCAUX EPERNAY(SIP, SIE, SPF, CDIF, PCRP,PCE.. )</text:span></text:p>
      <text:p text:style-name="P1"/>
      <text:p text:style-name="P1"/>
      <text:p text:style-name="P1"/>
      <text:p text:style-name="P3">Personnel : <text:span text:style-name="T2">53</text:span>( dont <text:span text:style-name="T2">4 A+)</text:span></text:p>
      <text:p text:style-name="P6">1.</text:p>
      <text:p text:style-name="P6">Hygiène déplorable</text:p>
      <text:p text:style-name="P6">Charge de travail trop importante/pas assez d'effectifs/baisse d'effectif</text:p>
      <text:p text:style-name="P6">Restructuration=perte de compétence et agents obligés de se reclasser</text:p>
      <text:p text:style-name="P6">E formation pas satisfaisant</text:p>
      <text:p text:style-name="P6">Agent=pion déplacable</text:p>
      <text:p text:style-name="P7">Pas de lisibilité sur la charge de travail/gestion difficile des absences</text:p>
      <text:p text:style-name="P6">Applications informatiques trop souvent indisponibles</text:p>
      <text:p text:style-name="P6">Téléprocédures trop complexe pour partie fragile de la population&gt;manque d'autonomie</text:p>
      <text:p text:style-name="P6">Recouvrement forcé=gestion d'anomalies</text:p>
      <text:p text:style-name="P6">Demande de polycompétence impossible/manque de qualification/plus de contrôle</text:p>
      <text:p text:style-name="P6">&gt;Equité fiscale/plus de SP</text:p>
      <text:p text:style-name="P6">Manque d'intérêt de certaines tâches</text:p>
      <text:p text:style-name="P6"/>
      <text:p text:style-name="P6">Pas de reconnaissance</text:p>
      <text:p text:style-name="P5">2.</text:p>
      <text:p text:style-name="P6">Télétravail/travail à distance pour éviter le déracinement des agents</text:p>
      <text:p text:style-name="P6">Faire des formations avec des formateurs</text:p>
      <text:p text:style-name="P6">Garder les petites structures</text:p>
      <text:p text:style-name="P6">CSP à distance</text:p>
      <text:p text:style-name="P7">EDR disponible</text:p>
      <text:p text:style-name="P6"/>
      <text:p text:style-name="P5">3.</text:p>
      <text:p text:style-name="P6">Jour de carence injustifié</text:p>
      <text:p text:style-name="P6">Gel du point d'indice</text:p>
      <text:p text:style-name="P6">CSG&gt;perte de pouvoir d'achat</text:p>
      <text:p text:style-name="P6">Suppression des RAN/régles de mutation</text:p>
      <text:p text:style-name="P6">Suppression d'emplois</text:p>
      <text:p text:style-name="P6">Statut</text:p>
      <text:p text:style-name="P7">Notation</text:p>
      <text:p text:style-name="P6">Participation de l'employeur à la mutuelle</text:p>
      <text:p text:style-name="P6">Gestion de la RAFP coûteuse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5:07:45.504000000</meta:creation-date>
    <dc:date>2017-11-20T14:39:31.297000000</dc:date>
    <meta:editing-duration>PT3H49M10S</meta:editing-duration>
    <meta:editing-cycles>14</meta:editing-cycles>
    <meta:generator>LibreOffice/4.3.7.2$Windows_x86 LibreOffice_project/8a35821d8636a03b8bf4e15b48f59794652c68ba</meta:generator>
    <meta:print-date>2017-11-20T14:36:20.975000000</meta:print-date>
    <meta:document-statistic meta:table-count="0" meta:image-count="0" meta:object-count="0" meta:page-count="1" meta:paragraph-count="32" meta:word-count="147" meta:character-count="1090" meta:non-whitespace-character-count="975"/>
  </office:meta>
</office:document-meta>
</file>