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style:text-underline-style="solid" style:text-underline-width="auto" style:text-underline-color="font-color" officeooo:rsid="0000b524" officeooo:paragraph-rsid="0000b524" style:font-size-asian="10.5pt" style:font-size-complex="12pt"/>
    </style:style>
    <style:style style:name="P2" style:family="paragraph" style:parent-style-name="Standard">
      <style:paragraph-properties fo:text-align="start" style:justify-single-word="false"/>
      <style:text-properties fo:font-size="12pt" style:text-underline-style="none" officeooo:rsid="0000b524" officeooo:paragraph-rsid="0000b524" style:font-size-asian="10.5pt" style:font-size-complex="12pt"/>
    </style:style>
    <style:style style:name="P3" style:family="paragraph" style:parent-style-name="Standard">
      <style:paragraph-properties fo:text-align="start" style:justify-single-word="false"/>
      <style:text-properties fo:font-size="12pt" style:text-underline-style="none" officeooo:rsid="0000b524" officeooo:paragraph-rsid="00011a1a" style:font-size-asian="10.5pt" style:font-size-complex="12pt"/>
    </style:style>
    <style:style style:name="P4" style:family="paragraph" style:parent-style-name="Standard">
      <style:paragraph-properties fo:text-align="start" style:justify-single-word="false"/>
      <style:text-properties fo:font-size="12pt" style:text-underline-style="none" officeooo:rsid="0000b524" officeooo:paragraph-rsid="000a47f1" style:font-size-asian="10.5pt" style:font-size-complex="12pt"/>
    </style:style>
    <style:style style:name="P5" style:family="paragraph" style:parent-style-name="Standard">
      <style:paragraph-properties fo:text-align="start" style:justify-single-word="false"/>
      <style:text-properties fo:font-size="12pt" style:text-underline-style="none" officeooo:rsid="000c3f99" officeooo:paragraph-rsid="000c3f99" style:font-size-asian="10.5pt" style:font-size-complex="12pt"/>
    </style:style>
    <style:style style:name="P6" style:family="paragraph" style:parent-style-name="Standard">
      <style:paragraph-properties fo:text-align="start" style:justify-single-word="false"/>
      <style:text-properties fo:font-size="12pt" style:text-underline-style="none" officeooo:rsid="000fd14f" officeooo:paragraph-rsid="000fd14f" style:font-size-asian="10.5pt" style:font-size-complex="12pt"/>
    </style:style>
    <style:style style:name="P7" style:family="paragraph" style:parent-style-name="Standard">
      <style:paragraph-properties fo:text-align="start" style:justify-single-word="false"/>
      <style:text-properties fo:font-size="12pt" style:text-underline-style="none" officeooo:rsid="000fd14f" officeooo:paragraph-rsid="00112695" style:font-size-asian="10.5pt" style:font-size-complex="12pt"/>
    </style:style>
    <style:style style:name="P8" style:family="paragraph" style:parent-style-name="Standard">
      <style:paragraph-properties fo:text-align="start" style:justify-single-word="false"/>
      <style:text-properties fo:font-size="12pt" style:text-underline-style="none" officeooo:rsid="00112695" officeooo:paragraph-rsid="00112695" style:font-size-asian="10.5pt" style:font-size-complex="12pt"/>
    </style:style>
    <style:style style:name="P9" style:family="paragraph" style:parent-style-name="Standard">
      <style:paragraph-properties fo:text-align="center" style:justify-single-word="false"/>
      <style:text-properties fo:font-size="26pt" style:text-underline-style="solid" style:text-underline-width="auto" style:text-underline-color="font-color" officeooo:rsid="0001d7ec" officeooo:paragraph-rsid="0000b524" style:font-size-asian="22.75pt" style:font-size-complex="26pt"/>
    </style:style>
    <style:style style:name="P10" style:family="paragraph" style:parent-style-name="Standard">
      <style:paragraph-properties fo:text-align="start" style:justify-single-word="false"/>
      <style:text-properties fo:font-size="12pt" style:text-underline-style="none" officeooo:rsid="00112695" officeooo:paragraph-rsid="00112695" style:font-size-asian="10.5pt" style:font-size-complex="12pt"/>
    </style:style>
    <style:style style:name="P11" style:family="paragraph" style:parent-style-name="Standard">
      <style:paragraph-properties fo:text-align="start" style:justify-single-word="false"/>
      <style:text-properties fo:font-size="12pt" style:text-underline-style="none" officeooo:rsid="0011f5d3" officeooo:paragraph-rsid="0011f5d3" style:font-size-asian="10.5pt" style:font-size-complex="12pt"/>
    </style:style>
    <style:style style:name="P12" style:family="paragraph" style:parent-style-name="Standard">
      <style:paragraph-properties fo:text-align="start" style:justify-single-word="false"/>
      <style:text-properties fo:font-size="12pt" style:text-underline-style="solid" style:text-underline-width="auto" style:text-underline-color="font-color" officeooo:rsid="0011f5d3" officeooo:paragraph-rsid="0011f5d3" style:font-size-asian="10.5pt" style:font-size-complex="12pt"/>
    </style:style>
    <style:style style:name="T1" style:family="text">
      <style:text-properties officeooo:rsid="0003ea03"/>
    </style:style>
    <style:style style:name="T2" style:family="text">
      <style:text-properties officeooo:rsid="000fd14f"/>
    </style:style>
    <style:style style:name="T3" style:family="text">
      <style:text-properties officeooo:rsid="00112695"/>
    </style:style>
    <style:style style:name="T4" style:family="text">
      <style:text-properties style:text-position="super 58%" officeooo:rsid="0011269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ERVICES F<text:span text:style-name="T1">ISCAUX REIMS(SIP, SIE, SPF, CDIF, PCRP, Contrôle, Communs... )</text:span></text:p>
      <text:p text:style-name="P1"/>
      <text:p text:style-name="P1"/>
      <text:p text:style-name="P1"/>
      <text:p text:style-name="P2">Personnel : <text:span text:style-name="T2">197</text:span> <text:s/><text:span text:style-name="T2">D</text:span>ont <text:span text:style-name="T2">12 A+)</text:span></text:p>
      <text:p text:style-name="P5">1.</text:p>
      <text:p text:style-name="P8">Restructurations trop rapides</text:p>
      <text:p text:style-name="P7">Manque de personnel&gt;pics de charge</text:p>
      <text:p text:style-name="P6">Trop de charges de travail/mauvaise répartition du travail/<text:span text:style-name="T3">pics de charge mal qualibrés</text:span></text:p>
      <text:p text:style-name="P8">Organisation pas claire/changeante/encadrement à revoir&gt;travail au fil de l'eau</text:p>
      <text:p text:style-name="P8">Accueil</text:p>
      <text:p text:style-name="P6">Pas de prise en compte de l'Humain</text:p>
      <text:p text:style-name="P6">Téléacte et accès au fichier des notaires&gt;missions moins interessantes</text:p>
      <text:p text:style-name="P6">Gestionnaires d'anomalies&gt;lobotomisés et aveugles/machines à cliquer</text:p>
      <text:p text:style-name="P6">Formation sur place impossible/<text:span text:style-name="T3">perte de technicité des agents</text:span></text:p>
      <text:p text:style-name="P8">Objectifs irréalisables</text:p>
      <text:p text:style-name="P8">Dialogue impossible/chefs trop stressés</text:p>
      <text:p text:style-name="P6">Manque de communication sur les restructurations/<text:span text:style-name="T3">sentiment de ne pas être entendu</text:span></text:p>
      <text:p text:style-name="P6">Problème de téléphonie&gt;standard</text:p>
      <text:p text:style-name="P6">Informatique : applications qui s'arrêtent trop tôt</text:p>
      <text:p text:style-name="P6">Dégradation des conditions de travail</text:p>
      <text:p text:style-name="P6">&gt;démotivation/dévalorisation</text:p>
      <text:p text:style-name="P6">Pas de soutient</text:p>
      <text:p text:style-name="P6">Dématérialisation forcée&gt;suppression de poste</text:p>
      <text:p text:style-name="P6">e-formation à bannir</text:p>
      <text:p text:style-name="P6">Travail en hyperstructure/plus de vision globale</text:p>
      <text:p text:style-name="P6">Travail en plateau déplorable (<text:span text:style-name="T3">fatigue,</text:span>bruit, <text:span text:style-name="T3">mauvaise installation, éclairage…</text:span>)/<text:span text:style-name="T3">isolation des locaux/hygiène</text:span></text:p>
      <text:p text:style-name="P8">Archivage pas pratique</text:p>
      <text:p text:style-name="P6">&gt;malaise</text:p>
      <text:p text:style-name="P8">&gt;stress</text:p>
      <text:p text:style-name="P8">&gt;déterioration des conditions de travail</text:p>
      <text:p text:style-name="P8">&gt;aggressivité des contribuables/manque de temps à leur consacrer</text:p>
      <text:p text:style-name="P8">Avenir de l'ACIF ?</text:p>
      <text:p text:style-name="P6"/>
      <text:p text:style-name="P4">2.</text:p>
      <text:p text:style-name="P5">Stopper les suppressions</text:p>
      <text:p text:style-name="P5">revoir l'applicatif</text:p>
      <text:p text:style-name="P5">Télétravail</text:p>
      <text:p text:style-name="P5">Tenir compte de l'avis des agents/<text:span text:style-name="T3">être à l'écoute des agents</text:span></text:p>
      <text:p text:style-name="P8">Installer autrement les bureaux/faire des travaux/chaudière à refaire</text:p>
      <text:p text:style-name="P8">Soutien technique des chefs de services/moins de stat</text:p>
      <text:p text:style-name="P8">Avoir des synthèses de notes/fiches de simplification</text:p>
      <text:p text:style-name="P8">Respecter les agents</text:p>
      <text:p text:style-name="P8">Faire faire des stages de management aux cadres</text:p>
      <text:p text:style-name="P8">Faire de la formation interne</text:p>
      <text:p text:style-name="P8">Valoriser la promotion interne</text:p>
      <text:p text:style-name="P8">Fairedes groupes de travail métier</text:p>
      <text:p text:style-name="P8"/>
      <text:p text:style-name="P4"><text:soft-page-break/>3.</text:p>
      <text:p text:style-name="P6">Jour de carence non/<text:span text:style-name="T3">pas ua 1</text:span><text:span text:style-name="T4">er</text:span><text:span text:style-name="T3"> arrêt</text:span></text:p>
      <text:p text:style-name="P6">Cesser suppressions d'emplois</text:p>
      <text:p text:style-name="P6">Stagnation </text:p>
      <text:p text:style-name="P6">Peur de la privatisation</text:p>
      <text:p text:style-name="P6">Baisse du pouvoir d'achat/CSG/Point d'indice bloqué</text:p>
      <text:p text:style-name="P6">Equité fisc<text:span text:style-name="T3">a</text:span>le</text:p>
      <text:p text:style-name="P8">Régles de mutation</text:p>
      <text:p text:style-name="P8">Retraites</text:p>
      <text:p text:style-name="P8">Fin du SP</text:p>
      <text:p text:style-name="P8">Mutation&gt;pas de blocage</text:p>
      <text:p text:style-name="P6">&gt;stress</text:p>
      <text:p text:style-name="P3"/>
      <text:p text:style-name="P12">Demandes :</text:p>
      <text:p text:style-name="P11">1) Stopper les restructurations en cours et se donner le temps de l'analyse, de la réflexion et d'une véritable concertation associant réellement les agents, qui se sentent ni écoutés ni pris en compte.</text:p>
      <text:p text:style-name="P11">2) Revoir les charges de travail en tenant compte des pics de charge et affecter les effectifs nécessaires.</text:p>
      <text:p text:style-name="P11">3)Faire revenir un réel dialogue entre les agents et les chefs de services, trop sous pression/ trop de statistiques. Apporter un réel soutien de la direction.</text:p>
      <text:p text:style-name="P11">4)Redonner du sens au travail, réfléchir à une organisation de travail qui tienne compte de l'humain et non d'une rentabilité seule et qui démotive les agents.</text:p>
      <text:p text:style-name="P11">5) Stopper la dématérialisation forcée, pour les usagers, les méthodes de travail et la formation.</text:p>
      <text:p text:style-name="P11">6) Redonner une taille humaine aux structures et aux plateaux de travail/cloisonner/ installer mieux les agents.</text:p>
      <text:p text:style-name="P11">7) Revoir l'applicatif, trop souvent inadapté ou en panne.</text:p>
      <text:p text:style-name="P11">8) Mener une réflexion sur le télétravail et le mettre en place là où les agents le demande.</text:p>
      <text:p text:style-name="P11">9)Avoir à nouveau des synthèses de notes et des fiches de simplification de la direction/ un réel pilotage et des groupes de travail « métier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0T15:07:45.504000000</meta:creation-date>
    <dc:date>2017-12-15T14:51:26.365000000</dc:date>
    <meta:editing-duration>PT4H17M18S</meta:editing-duration>
    <meta:editing-cycles>16</meta:editing-cycles>
    <meta:generator>LibreOffice/4.3.7.2$Windows_x86 LibreOffice_project/8a35821d8636a03b8bf4e15b48f59794652c68ba</meta:generator>
    <meta:print-date>2017-11-20T14:36:20.975000000</meta:print-date>
    <meta:document-statistic meta:table-count="0" meta:image-count="0" meta:object-count="0" meta:page-count="2" meta:paragraph-count="65" meta:word-count="447" meta:character-count="3082" meta:non-whitespace-character-count="2698"/>
  </office:meta>
</office:document-meta>
</file>