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6pt" style:text-underline-style="solid" style:text-underline-width="auto" style:text-underline-color="font-color" officeooo:rsid="0000b524" officeooo:paragraph-rsid="0000b524" style:font-size-asian="22.75pt" style:font-size-complex="26pt"/>
    </style:style>
    <style:style style:name="P2" style:family="paragraph" style:parent-style-name="Standard">
      <style:paragraph-properties fo:text-align="center" style:justify-single-word="false"/>
      <style:text-properties fo:font-size="12pt" style:text-underline-style="solid" style:text-underline-width="auto" style:text-underline-color="font-color" officeooo:rsid="0000b524" officeooo:paragraph-rsid="0000b524" style:font-size-asian="10.5pt" style:font-size-complex="12pt"/>
    </style:style>
    <style:style style:name="P3" style:family="paragraph" style:parent-style-name="Standard">
      <style:paragraph-properties fo:text-align="start" style:justify-single-word="false"/>
      <style:text-properties fo:font-size="12pt" style:text-underline-style="none" officeooo:rsid="0000b524" officeooo:paragraph-rsid="0000b524" style:font-size-asian="10.5pt" style:font-size-complex="12pt"/>
    </style:style>
    <style:style style:name="P4" style:family="paragraph" style:parent-style-name="Standard">
      <style:paragraph-properties fo:text-align="start" style:justify-single-word="false"/>
      <style:text-properties fo:font-size="12pt" style:text-underline-style="none" officeooo:rsid="0000b524" officeooo:paragraph-rsid="000235f3" style:font-size-asian="10.5pt" style:font-size-complex="12pt"/>
    </style:style>
    <style:style style:name="P5" style:family="paragraph" style:parent-style-name="Standard">
      <style:paragraph-properties fo:text-align="start" style:justify-single-word="false"/>
      <style:text-properties fo:font-size="12pt" style:text-underline-style="none" officeooo:rsid="00011a1a" officeooo:paragraph-rsid="00011a1a" style:font-size-asian="10.5pt" style:font-size-complex="12pt"/>
    </style:style>
    <style:style style:name="P6" style:family="paragraph" style:parent-style-name="Standard">
      <style:paragraph-properties fo:text-align="start" style:justify-single-word="false"/>
      <style:text-properties fo:font-size="12pt" style:text-underline-style="none" officeooo:rsid="000235f3" officeooo:paragraph-rsid="000235f3" style:font-size-asian="10.5pt" style:font-size-complex="12pt"/>
    </style:style>
    <style:style style:name="P7" style:family="paragraph" style:parent-style-name="Standard">
      <style:paragraph-properties fo:text-align="start" style:justify-single-word="false"/>
      <style:text-properties fo:font-size="12pt" style:text-underline-style="solid" style:text-underline-width="auto" style:text-underline-color="font-color" officeooo:rsid="00028f35" officeooo:paragraph-rsid="00028f35" style:font-size-asian="10.5pt" style:font-size-complex="12pt"/>
    </style:style>
    <style:style style:name="P8" style:family="paragraph" style:parent-style-name="Standard">
      <style:paragraph-properties fo:text-align="start" style:justify-single-word="false"/>
      <style:text-properties fo:font-size="12pt" style:text-underline-style="none" officeooo:rsid="00028f35" officeooo:paragraph-rsid="00028f35" style:font-size-asian="10.5pt" style:font-size-complex="12pt"/>
    </style:style>
    <style:style style:name="P9" style:family="paragraph" style:parent-style-name="Standard">
      <style:paragraph-properties fo:text-align="start" style:justify-single-word="false"/>
      <style:text-properties fo:font-size="12pt" style:text-underline-style="none" officeooo:rsid="0011f5d3" officeooo:paragraph-rsid="00028f35" style:font-size-asian="10.5pt" style:font-size-complex="12pt"/>
    </style:style>
    <style:style style:name="T1" style:family="text">
      <style:text-properties officeooo:rsid="000235f3"/>
    </style:style>
    <style:style style:name="T2" style:family="text">
      <style:text-properties officeooo:rsid="00028f35"/>
    </style:style>
    <style:style style:name="T3" style:family="text">
      <style:text-properties officeooo:rsid="0011f5d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IP/SIE <text:span text:style-name="T1">MARNE (Vitry, Sermaize, Ste Menehould)</text:span></text:p>
      <text:p text:style-name="P2"/>
      <text:p text:style-name="P2"/>
      <text:p text:style-name="P2"/>
      <text:p text:style-name="P3">Personnel : <text:span text:style-name="T1">36</text:span> ( dont <text:span text:style-name="T1">3</text:span>A+)</text:p>
      <text:p text:style-name="P3"/>
      <text:p text:style-name="P3">1.</text:p>
      <text:p text:style-name="P4">Augmentation des charges de travail : départs non remplacés, nouvelles tâches, travail en flux tendu, <text:span text:style-name="T1">pointes de charges non identifiées</text:span></text:p>
      <text:p text:style-name="P4"><text:span text:style-name="T1">A</text:span>pplicatif défaillants et « tout numérique » difficile avec usagers</text:p>
      <text:p text:style-name="P3">Travail à distance pour PCRP difficile,pas assez de <text:s/>mutualisation </text:p>
      <text:p text:style-name="P3">Quid de l'avenir d<text:span text:style-name="T1">es</text:span> site<text:span text:style-name="T1">s</text:span>?<text:span text:style-name="T1">&gt;fermeture de Ste Menehould</text:span></text:p>
      <text:p text:style-name="P3">Absence de soutient de la direction/<text:span text:style-name="T1">hiérarchie</text:span>, pb de liaisons avec services directions et autres, organigramme direction incompréhensible</text:p>
      <text:p text:style-name="P6">Fermeture de site non accompagné, personnel qui part avant la fin</text:p>
      <text:p text:style-name="P6">Locaux inadaptés, problèmes d'entretien des locaux</text:p>
      <text:p text:style-name="P6"/>
      <text:p text:style-name="P3">&gt;démotivation</text:p>
      <text:p text:style-name="P3">&gt;manque de reconnaissance, agents « pions »</text:p>
      <text:p text:style-name="P3">&gt;pression incessante, stress</text:p>
      <text:p text:style-name="P6">&gt;agents « pions »</text:p>
      <text:p text:style-name="P3"/>
      <text:p text:style-name="P3">2.</text:p>
      <text:p text:style-name="P3">Arret des suppressions d'emplois/restructurations</text:p>
      <text:p text:style-name="P3">Combler les emplois libres</text:p>
      <text:p text:style-name="P3">Transparence sur l'avenir</text:p>
      <text:p text:style-name="P3">Plus de soutien, moins de stat/aller sur le terrain, <text:span text:style-name="T1">mieux encadrer les équipes, être plus réatifs dans le management</text:span></text:p>
      <text:p text:style-name="P3">Arrêter le tout numerique/améliorer les serveurs informatiques</text:p>
      <text:p text:style-name="P6">Stabiliser le personnel et les savoirs</text:p>
      <text:p text:style-name="P6"/>
      <text:p text:style-name="P6"/>
      <text:p text:style-name="P3"/>
      <text:p text:style-name="P3"/>
      <text:p text:style-name="P3">3.</text:p>
      <text:p text:style-name="P3">Jour de carence : <text:span text:style-name="T1">inutile</text:span></text:p>
      <text:p text:style-name="P3">CSG : compensation ?</text:p>
      <text:p text:style-name="P3">Gel du point d'indice : baisse du pouvoir d'achat, difficultés financières grandissantes</text:p>
      <text:p text:style-name="P3">Statut du fonctionnaire en régression, <text:span text:style-name="T1">abandon du cadencement accéléré</text:span></text:p>
      <text:p text:style-name="P5">PPCR repporté</text:p>
      <text:p text:style-name="P5">Suppressions d'emplois et abandon de missions de SP<text:span text:style-name="T1">&gt;casse du SP</text:span></text:p>
      <text:p text:style-name="P5">Abandon des petites structures et équité</text:p>
      <text:p text:style-name="P6">Avenir de la fonction publique</text:p>
      <text:p text:style-name="P6">Réforme inique des mutations</text:p>
      <text:p text:style-name="P6">Adaptation nécessaire</text:p>
      <text:p text:style-name="P3"/>
      <text:p text:style-name="P7">Demandes :</text:p>
      <text:p text:style-name="P8">1)Avoir de la transparence sur l'avenir des sites, savoir s'ils sont menacés, ce qui sera pérennisé ou pas.</text:p>
      <text:p text:style-name="P8"><text:soft-page-break/>2)<text:span text:style-name="T3">Faire revenir un réel dialogue entre les agents et les chefs de services, trop sous pression/ trop de statistiques. Apporter un réel soutien de la direction.</text:span></text:p>
      <text:p text:style-name="P8">3)Stopper les restructurations et les suppressions d'emplois et combler les emplois vacants pour avoir une gestion sereine et<text:span text:style-name="T3"> se donner le temps de l'analyse, de la réflexion et d'une véritable concertation associant réellement les agents, qui se sentent ni écoutés ni pris en compte.</text:span></text:p>
      <text:p text:style-name="P9">4)Redonner du sens au travail, réfléchir à une organisation de travail qui tienne compte de l'humain et non d'une rentabilité seule et qui démotive les agents.</text:p>
      <text:p text:style-name="P9">5) Stopper la dématérialisation forcée, pour les usagers, les méthodes de travail et la formation.</text:p>
      <text:p text:style-name="P9"><text:span text:style-name="T2">6</text:span>) Revoir l'applicatif, trop souvent inadapté ou en panne.</text:p>
      <text:p text:style-name="P8">7) Stabiliser les savoirs.</text:p>
      <text:p text:style-name="P9">8) Mener une réflexion sur le télétravail <text:span text:style-name="T2">et le travail à distance</text:span>.</text:p>
      <text:p text:style-name="P9">9)Avoir un réel pilotage et <text:span text:style-name="T2">une direction de terrain</text:span>.</text:p>
      <text:p text:style-name="P8">10) Mieux entretenir/ adapter les locaux de travail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10T15:07:45.504000000</meta:creation-date>
    <dc:date>2017-12-15T15:00:37.267000000</dc:date>
    <meta:editing-duration>PT21M38S</meta:editing-duration>
    <meta:editing-cycles>3</meta:editing-cycles>
    <meta:generator>LibreOffice/4.3.7.2$Windows_x86 LibreOffice_project/8a35821d8636a03b8bf4e15b48f59794652c68ba</meta:generator>
    <meta:document-statistic meta:table-count="0" meta:image-count="0" meta:object-count="0" meta:page-count="2" meta:paragraph-count="43" meta:word-count="386" meta:character-count="2544" meta:non-whitespace-character-count="2199"/>
  </office:meta>
</office:document-meta>
</file>