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0b524" officeooo:paragraph-rsid="0000b524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11a1a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rsid="0002e767" officeooo:paragraph-rsid="0002e767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38b84" officeooo:paragraph-rsid="00038b84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0398a7" officeooo:paragraph-rsid="000398a7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038b84" officeooo:paragraph-rsid="00038b84" style:font-size-asian="10.5pt" style:font-size-complex="12pt"/>
    </style:style>
    <style:style style:name="T1" style:family="text">
      <style:text-properties officeooo:rsid="0001d7ec"/>
    </style:style>
    <style:style style:name="T2" style:family="text">
      <style:text-properties officeooo:rsid="00038b84"/>
    </style:style>
    <style:style style:name="T3" style:family="text">
      <style:text-properties officeooo:rsid="000398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ESORERIES RURALES (Anglure, Ay, Dormans, Fismes, Hermonville, Montmirail, Ste Menehould, Sermaize, Sézanne, Suippes, Verzy, Ville en Tardenois)</text:span></text:p>
      <text:p text:style-name="P2"/>
      <text:p text:style-name="P2"/>
      <text:p text:style-name="P2"/>
      <text:p text:style-name="P4">Personnel : <text:span text:style-name="T3">42</text:span> <text:s/>( dont <text:span text:style-name="T3">8 A+)</text:span></text:p>
      <text:p text:style-name="P4"/>
      <text:p text:style-name="P4">1.</text:p>
      <text:p text:style-name="P6">Avenir Des<text:span text:style-name="T2"> petites structures rurales ? SP en rural? Collectivités locales ?&gt;angoisse</text:span></text:p>
      <text:p text:style-name="P7">&gt;pas de reconnaissance</text:p>
      <text:p text:style-name="P8">Travail à distance : maintient de l'activité mais problématique et pas toujours satisfaisant/lourd&gt;continue à travailler à distance sur des communes gérées en local avant ???</text:p>
      <text:p text:style-name="P8">Pas d'anticipation des (nombreuses) réformes</text:p>
      <text:p text:style-name="P4">2.</text:p>
      <text:p text:style-name="P8">Continuer la dématérialisation pour alléger les tâches</text:p>
      <text:p text:style-name="P8">RH devrait informer plus tôt des changements de statut</text:p>
      <text:p text:style-name="P4">3.</text:p>
      <text:p text:style-name="P4">Jour de carence </text:p>
      <text:p text:style-name="P8">Participation de l'employeur <text:s/>à la mutuelle</text:p>
      <text:p text:style-name="P8">Réforme des notations</text:p>
      <text:p text:style-name="P6">gel du point d'indice</text:p>
      <text:p text:style-name="P7">Hausse de la CSG</text:p>
      <text:p text:style-name="P7">Quid pouvoir d'achat ?</text:p>
      <text:p text:style-name="P7">Suppression des RAN ?</text:p>
      <text:p text:style-name="P8">Abaissement des seuils de paiement en numéraire</text:p>
      <text:p text:style-name="P8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7:45.504000000</meta:creation-date>
    <dc:date>2017-11-20T09:27:53.310000000</dc:date>
    <meta:editing-duration>PT35M47S</meta:editing-duration>
    <meta:editing-cycles>6</meta:editing-cycles>
    <meta:generator>LibreOffice/4.3.7.2$Windows_x86 LibreOffice_project/8a35821d8636a03b8bf4e15b48f59794652c68ba</meta:generator>
    <meta:print-date>2017-11-10T15:45:05.840000000</meta:print-date>
    <meta:document-statistic meta:table-count="0" meta:image-count="0" meta:object-count="0" meta:page-count="1" meta:paragraph-count="19" meta:word-count="123" meta:character-count="819" meta:non-whitespace-character-count="712"/>
  </office:meta>
</office:document-meta>
</file>