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0b524" officeooo:paragraph-rsid="0000b524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45f34" officeooo:paragraph-rsid="00045f34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4b1a6" officeooo:paragraph-rsid="0004b1a6" style:font-size-asian="10.5pt" style:font-size-complex="12pt"/>
    </style:style>
    <style:style style:name="T1" style:family="text">
      <style:text-properties officeooo:rsid="0001d7ec"/>
    </style:style>
    <style:style style:name="T2" style:family="text">
      <style:text-properties officeooo:rsid="00045f34"/>
    </style:style>
    <style:style style:name="T3" style:family="text">
      <style:text-properties officeooo:rsid="0004b1a6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ESORERIES SPECIALISEES (Hospitalier, HLM)</text:span></text:p>
      <text:p text:style-name="P2"/>
      <text:p text:style-name="P2"/>
      <text:p text:style-name="P2"/>
      <text:p text:style-name="P4">Personnel : <text:span text:style-name="T2">61</text:span> <text:s/>( dont <text:span text:style-name="T2">5 A+)</text:span></text:p>
      <text:p text:style-name="P4"/>
      <text:p text:style-name="P4">1.</text:p>
      <text:p text:style-name="P6">Trop de travail, pas assez de personnel&gt; surmenage/ambiance mauvaise/intenable</text:p>
      <text:p text:style-name="P6">Locaux non adaptés/matériels inadéquat/informatique inadapté</text:p>
      <text:p text:style-name="P6">Travail en plateau trop bruyant&gt; nervosité/manque de concentration</text:p>
      <text:p text:style-name="P6">Trop de changements au pas de charge/pas d'anticipation</text:p>
      <text:p text:style-name="P6">Réorganisations non concertées, pas accompagnées, trop rapides</text:p>
      <text:p text:style-name="P6">Pas d'appui de la direction, pas de soutien, pas de reconnaissance</text:p>
      <text:p text:style-name="P6">Avenir de la DGFIP ?</text:p>
      <text:p text:style-name="P6">&gt;pas envie d'aller au travail le matin&gt;perte de motivation</text:p>
      <text:p text:style-name="P6">&gt;stress</text:p>
      <text:p text:style-name="P6">&gt;sentiment d'injustice en terme d'effectifs pas à la hauteur des charges</text:p>
      <text:p text:style-name="P6">&gt;manque de sérénité/fatigue</text:p>
      <text:p text:style-name="P6">&gt;insécurité</text:p>
      <text:p text:style-name="P6">2.</text:p>
      <text:p text:style-name="P6">Plus de personnel/stopper les suppressions<text:span text:style-name="T3">&gt;adéquation du personnel aux charges/affecter les EDR</text:span></text:p>
      <text:p text:style-name="P6">Informer le public</text:p>
      <text:p text:style-name="P6">Isoler phoniquement/réduire les plateaux</text:p>
      <text:p text:style-name="P6">Ecouter les gents de terrain/<text:span text:style-name="T3">cesser de prendre les agents pour des idiots</text:span></text:p>
      <text:p text:style-name="P6">Arrêter les réformes/laisser le temps de s'organiser</text:p>
      <text:p text:style-name="P7">Prioriser les tâches</text:p>
      <text:p text:style-name="P7">Ne pas laisser le personnel de caisse seul</text:p>
      <text:p text:style-name="P7">Toucher la prime guichet quand on est de Caisse seul</text:p>
      <text:p text:style-name="P4">3.</text:p>
      <text:p text:style-name="P7">Stress= arrêts maladie</text:p>
      <text:p text:style-name="P7">Mutations dans le département pas au plus près du domicile&gt;stress/vie personnelle compliquée&gt;pas des pions</text:p>
      <text:p text:style-name="P7">Plus de travail pour moins de reconnaissance/démotivation</text:p>
      <text:p text:style-name="P7">Perte de qualité du SP</text:p>
      <text:p text:style-name="P7">Concours bloqués</text:p>
      <text:p text:style-name="P7">Jour de carence pas au 1<text:span text:style-name="T4">er</text:span> arrêt</text:p>
      <text:p text:style-name="P7">CSG/non compensation</text:p>
      <text:p text:style-name="P7">Gel des avancements</text:p>
      <text:p text:style-name="P7">Manque de dialogue avec les OS/manque de communication</text:p>
      <text:p text:style-name="P7">Ne pas être un coût mais un humain</text:p>
      <text:p text:style-name="P7">&gt;A vomi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1-20T09:51:20.174000000</dc:date>
    <meta:editing-duration>PT42M53S</meta:editing-duration>
    <meta:editing-cycles>7</meta:editing-cycles>
    <meta:generator>LibreOffice/4.3.7.2$Windows_x86 LibreOffice_project/8a35821d8636a03b8bf4e15b48f59794652c68ba</meta:generator>
    <meta:print-date>2017-11-20T09:27:56.976000000</meta:print-date>
    <meta:document-statistic meta:table-count="0" meta:image-count="0" meta:object-count="0" meta:page-count="1" meta:paragraph-count="36" meta:word-count="211" meta:character-count="1441" meta:non-whitespace-character-count="1265"/>
  </office:meta>
</office:document-meta>
</file>