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0b52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11a1a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0398a7" officeooo:paragraph-rsid="000398a7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officeooo:rsid="0001d7ec" officeooo:paragraph-rsid="0000b524" style:font-size-asian="22.75pt" style:font-size-complex="26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0398a7" officeooo:paragraph-rsid="0000b524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03ea03" officeooo:paragraph-rsid="0003ea03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05d86f" officeooo:paragraph-rsid="0005d86f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06e846" officeooo:paragraph-rsid="0006e846" style:font-size-asian="10.5pt" style:font-size-complex="12pt"/>
    </style:style>
    <style:style style:name="T1" style:family="text">
      <style:text-properties officeooo:rsid="0003ea03"/>
    </style:style>
    <style:style style:name="T2" style:family="text">
      <style:text-properties officeooo:rsid="0005d86f"/>
    </style:style>
    <style:style style:name="T3" style:family="text">
      <style:text-properties officeooo:rsid="0006e8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RESORERIES<text:span text:style-name="T1"> URBAINES (Municipales, RBB, Amendes, pairie départementale)</text:span></text:p>
      <text:p text:style-name="P1"/>
      <text:p text:style-name="P1"/>
      <text:p text:style-name="P1"/>
      <text:p text:style-name="P3">Personnel : <text:span text:style-name="T1">73</text:span> <text:s/>( dont <text:span text:style-name="T1">5 A+)</text:span></text:p>
      <text:p text:style-name="P3"/>
      <text:p text:style-name="P3">1.</text:p>
      <text:p text:style-name="P8">Charge de travail trop importante et en augmentation constante&gt;<text:span text:style-name="T3">travail dans l'urgence&gt;écrêtements/manque de visibilité</text:span></text:p>
      <text:p text:style-name="P8">Arrêts de travail non remplacés/<text:span text:style-name="T2">suppressions de poste qui désorganisent tout</text:span></text:p>
      <text:p text:style-name="P9">Modernisation= suppressions d'emplois</text:p>
      <text:p text:style-name="P9">Salaires trop bas</text:p>
      <text:p text:style-name="P8">Missions réalisées incomplètement, manque de temps/ <text:span text:style-name="T2">morcellement du travail/manque d'encadrement/manque d e considération de la hiérarchie</text:span></text:p>
      <text:p text:style-name="P9">Difficultés pour suivre les modifications législatives</text:p>
      <text:p text:style-name="P8">Missions ++expertises</text:p>
      <text:p text:style-name="P9">Travail à distance compliqué</text:p>
      <text:p text:style-name="P8">Evolution de carrière en baisse</text:p>
      <text:p text:style-name="P9">Adapté le travail au temps partiel</text:p>
      <text:p text:style-name="P9">Problème de standard téléphonique sur Reims/<text:span text:style-name="T3">des lignes SFR ailleurs/matériel défectueux</text:span></text:p>
      <text:p text:style-name="P10">Vétusté des locaux (toilettes...)</text:p>
      <text:p text:style-name="P9">Quid du nouvel accueil ?</text:p>
      <text:p text:style-name="P9">Manque de place</text:p>
      <text:p text:style-name="P9">Trop de bruit</text:p>
      <text:p text:style-name="P8">Manque de communication/opacité&gt;angoisse</text:p>
      <text:p text:style-name="P8">E-formation inadaptée/lieux de formation trop éloignés</text:p>
      <text:p text:style-name="P8">&gt;problèmes familiaux</text:p>
      <text:p text:style-name="P8">&gt;fatigue/<text:span text:style-name="T2">stress</text:span></text:p>
      <text:p text:style-name="P10">&gt;désarroi</text:p>
      <text:p text:style-name="P3">2.</text:p>
      <text:p text:style-name="P8">Meilleure répartition des emplois</text:p>
      <text:p text:style-name="P8">Responsabiliser les élus</text:p>
      <text:p text:style-name="P8">remplacer les départs/les arrêts/<text:span text:style-name="T2">arrêter les suppressions de poste et les abandons de missions</text:span></text:p>
      <text:p text:style-name="P8">Transférer les emplois qui correspondent aux charges</text:p>
      <text:p text:style-name="P8">Avoir moins de cadres déconnectés, incompétents et inutiles</text:p>
      <text:p text:style-name="P8">Formation au plus près des agents</text:p>
      <text:p text:style-name="P8">Développer l'épanouissement personnel des agents&gt;espaces de <text:s/>détente, perspectives, <text:span text:style-name="T2">vie familiale prise en compte</text:span></text:p>
      <text:p text:style-name="P9">Expliquer la réalité au public</text:p>
      <text:p text:style-name="P9">Définir clairement les missions qui seront suivies et celles qu'on abandonne, en toute transparence</text:p>
      <text:p text:style-name="P9">Revoir la communication sur le téléphone</text:p>
      <text:p text:style-name="P9">Arrêter de miser sur la conscience professionnelle des agents</text:p>
      <text:p text:style-name="P9">Mieux répartir les tâches</text:p>
      <text:p text:style-name="P9">Faire des réunions sur les nouveautés législatives</text:p>
      <text:p text:style-name="P3">3.</text:p>
      <text:p text:style-name="P7">jour de carence : non</text:p>
      <text:p text:style-name="P7">participation de l'employeur à la mutuelle</text:p>
      <text:p text:style-name="P7">réforme de la notations</text:p>
      <text:p text:style-name="P7">Gel du point d'indice</text:p>
      <text:p text:style-name="P7"><text:soft-page-break/>Pas de reconnaissance</text:p>
      <text:p text:style-name="P7">statut du fonctionnaire en régression</text:p>
      <text:p text:style-name="P7">Perennité de notre administration&gt;abandon de missions/Qualité des services et SP</text:p>
      <text:p text:style-name="P7">Retour en arrière de 50ans</text:p>
      <text:p text:style-name="P7">Mobilité forcée</text:p>
      <text:p text:style-name="P7">Baisse du pouvoir d'achat/CSG</text:p>
      <text:p text:style-name="P7">Absence de considération pour les fonctionnaires</text:p>
      <text:p text:style-name="P7">Peur de la privatisation, plus onéreuse pour le contribuable</text:p>
      <text:p text:style-name="P7">Plus envie de s'investir</text:p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07:45.504000000</meta:creation-date>
    <dc:date>2017-11-20T13:58:19.376000000</dc:date>
    <meta:editing-duration>PT3H24M40S</meta:editing-duration>
    <meta:editing-cycles>9</meta:editing-cycles>
    <meta:generator>LibreOffice/4.3.7.2$Windows_x86 LibreOffice_project/8a35821d8636a03b8bf4e15b48f59794652c68ba</meta:generator>
    <meta:print-date>2017-11-10T15:45:05.840000000</meta:print-date>
    <meta:document-statistic meta:table-count="0" meta:image-count="0" meta:object-count="0" meta:page-count="2" meta:paragraph-count="51" meta:word-count="289" meta:character-count="2129" meta:non-whitespace-character-count="1889"/>
  </office:meta>
</office:document-meta>
</file>